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letter-kerning="false"/>
    </style:style>
    <style:style style:name="T22" style:parent-style-name="Car.predefinitoparagrafo" style:family="text">
      <style:text-properties fo:font-weight="bold" style:font-weight-asian="bold" style:letter-kerning="false"/>
    </style:style>
    <style:style style:name="T23" style:parent-style-name="Car.predefinitoparagrafo" style:family="text">
      <style:text-properties style:letter-kerning="false"/>
    </style:style>
    <style:style style:name="T24" style:parent-style-name="Car.predefinitoparagrafo" style:family="text">
      <style:text-properties style:letter-kerning="false"/>
    </style:style>
    <style:style style:name="T25" style:parent-style-name="Car.predefinitoparagrafo" style:family="text">
      <style:text-properties fo:font-weight="bold" style:font-weight-asian="bold" style:letter-kerning="false"/>
    </style:style>
    <style:style style:name="T26" style:parent-style-name="Car.predefinitoparagrafo" style:family="text">
      <style:text-properties style:letter-kerning="false"/>
    </style:style>
    <style:style style:name="T27" style:parent-style-name="Car.predefinitoparagrafo" style:family="text">
      <style:text-properties fo:font-weight="bold" style:font-weight-asian="bold" style:letter-kerning="false"/>
    </style:style>
    <style:style style:name="T28" style:parent-style-name="Car.predefinitoparagrafo" style:family="text">
      <style:text-properties style:letter-kerning="false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trade, vie Vic-li Pubbliche percorse dalla 11° RANDONNEE MTB DELLA VALDERA</text:span></text:p>
      <text:p text:style-name="Standard"><text:span text:style-name="T3"><text:s text:c="18"/>del <text:s/>21 – 05 – 2023 che attraversa i seguenti Comuni</text:span></text:p>
      <text:p text:style-name="P4"><text:s text:c="51"/>Percorso medio Km 80</text:p>
      <text:p text:style-name="Standard"/>
      <text:p text:style-name="P5">PONTEDERA:</text:p>
      <text:p text:style-name="Standard"><text:span text:style-name="T6">Partenza ore 8.30</text:span><text:s/>da Pontedera via Galimberti n°4 presso il GSRC Galimberti: via Roma ; rotonda viale Europa; via SR 439-Valdera Sud ; località la Borra; via Vecchia di Pontedera per Ponsacco;</text:p>
      <text:p text:style-name="P7"/>
      <text:p text:style-name="Standard"><text:span text:style-name="T8">PONSACCO</text:span><text:s/>( ore 8.45 – 9.15 )</text:p>
      <text:p text:style-name="P9">via Melegnano; viale 1° Maggio; via XXV Aprile; via G. Carducci; via dei Mille; via C. Battisti; <text:s/>SR 439 fino alla rotatoria; via di Camugliano.</text:p>
      <text:p text:style-name="P10"/>
      <text:p text:style-name="Standard"><text:span text:style-name="T11">CAPANNOLI<text:s/></text:span>( ore 9.15 – 10)</text:p>
      <text:p text:style-name="Standard">via Costia di Sole; località Giuncheto; via Pinete; Santo Pietro Belvedere; via Lamberto Vignoli; strada sterrata direzione Colle Verde;</text:p>
      <text:p text:style-name="P12"/>
      <text:p text:style-name="Standard"><text:span text:style-name="T13">TERRICCIOLA</text:span><text:s/>( ore 9.30 – 10.30 )</text:p>
      <text:p text:style-name="Standard">sterrato/sentiero nel vigneto direzione Podernovo; via Podernovo; MORRONA – via dei Lecci; via Taneto;</text:p>
      <text:p text:style-name="Standard">sentiero collinare direzione Azienda Agricola Castelvecchio; via Terricciolese; via delle Colline;</text:p>
      <text:p text:style-name="P14"/>
      <text:p text:style-name="P15"><text:span text:style-name="T16">LAJATICO</text:span><text:s/>( ore 10.00-11,30) <text:s text:c="98"/>SP14 direzione Miemo; guado fiume la Sterza,<text:s/>podere santa Claudia, salita direzione rocca di Pietracassia fino a agriturismo il Casino, strada di campo lungo torrente Fosce, salita SP45 per Lajatico, Podere Quercia al Santo, Teatro del Silenzio, guado fiume Era.</text:p>
      <text:p text:style-name="P17"/>
      <text:p text:style-name="Standard"><text:span text:style-name="T18">PECCIOLI</text:span><text:span text:style-name="T19"><text:s/></text:span>( ore 11.00 – 13,00)</text:p>
      <text:p text:style-name="P20">strada sterrata lungo fiume – via di Montelopio; Montelopio; via di Celli; via della Bonifica; attraversamento Agriturismo La Piappina, (Tenuta Biscottini); Strada vicinale delle Serre;<text:s/><text:span text:style-name="T21">Teatro F. Mazzola; Peccioli, (</text:span><text:span text:style-name="T22">percorsi:</text:span><text:span text:style-name="T23"><text:s/>per ambedue via della Resisten</text:span><text:span text:style-name="T24">za, via Carraia,<text:s/></text:span><text:span text:style-name="T25">A)<text:s/></text:span><text:span text:style-name="T26">p.za Fra’ Domenico da Peccioli,<text:s/></text:span><text:span text:style-name="T27">B)</text:span><text:span text:style-name="T28"><text:s/>via Bastioni (per terrazza sospesa), Vicolo ang. Macelleria, ed a seguire per ambedue, via Roma, via Marconi, P.za del Carmine, v.le Mazzini, via dei Cappuccini x parco preistorico,<text:s/></text:span>via dei Bandonica;<text:s/>localita La Torre; via Sant'Antonio;</text:p>
      <text:p text:style-name="P29"/>
      <text:p text:style-name="Standard"><text:span text:style-name="T30">CAPANNOLI <text:s/></text:span><text:span text:style-name="T31">(<text:s/></text:span>12 – 13.30 )</text:p>
      <text:p text:style-name="Standard">Strada Provinciale Santo Pietro Belvedere; località molino di Roglio;</text:p>
      <text:p text:style-name="P32"/>
      <text:p text:style-name="Standard"><text:span text:style-name="T33">PALAIA</text:span><text:s/>( ore 12.30 – 14.30 )</text:p>
      <text:p text:style-name="Standard">Montanelli; Forcoli; via Provinciale delle Colline; via del Bosco; sentiero lungo la vigna<text:s/>tornantini, <text:s/>via Nova; loc. Montacchita, via del Salcione, boschetto fino a via di Montalto, <text:s/></text:p>
      <text:p text:style-name="Standard"><text:s/></text:p>
      <text:p text:style-name="Standard"><text:span text:style-name="T34">PONTEDERA</text:span><text:span text:style-name="T35"><text:s/></text:span>( ore 13 – 15.30 )</text:p>
      <text:p text:style-name="Standard">Treggiaia; via dal Monte fino a località Le Castelline; via di Montecastello; Viale Europa-3° ponte; via Roma, via Galimberti presso GSRC Galimber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3-15T18:58:00Z</meta:creation-date>
    <dc:date>2023-04-27T21:35:00Z</dc:date>
    <meta:template xlink:href="Normal" xlink:type="simple"/>
    <meta:editing-cycles>8</meta:editing-cycles>
    <meta:editing-duration>PT2160S</meta:editing-duration>
    <meta:document-statistic meta:page-count="1" meta:paragraph-count="4" meta:word-count="367" meta:character-count="2460" meta:row-count="17" meta:non-whitespace-character-count="2097"/>
  </office:meta>
</office:document-meta>
</file>