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fo:language="de" fo:country="DE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fo:language="de" fo:country="DE" style:font-size-asian="10pt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NewRomanPSMT" style:font-name-complex="TimesNewRomanPSMT" style:font-size-complex="11pt"/>
    </style:style>
    <style:style style:name="P10" style:family="paragraph" style:parent-style-name="Standard">
      <style:text-properties style:font-name="TimesNewRomanPSMT" fo:font-size="11pt" style:font-size-asian="11pt" style:font-name-complex="TimesNewRomanPSMT" style:font-size-complex="11pt"/>
    </style:style>
    <style:style style:name="P11" style:family="paragraph" style:parent-style-name="Text_20_body">
      <style:paragraph-properties fo:line-height="200%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Corpo_20_del_20_testo_20_3">
      <style:paragraph-properties fo:text-align="justify" style:justify-single-word="false"/>
    </style:style>
    <style:style style:name="P14" style:family="paragraph" style:parent-style-name="comma1">
      <style:paragraph-properties fo:margin-left="-1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Corpo_20_del_20_testo_20_3" style:list-style-name="WW8Num2"/>
    <style:style style:name="P16" style:family="paragraph" style:parent-style-name="Corpo_20_del_20_testo_20_3" style:list-style-name="WW8Num2">
      <style:text-properties fo:font-size="12pt" style:font-size-asian="12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f977d" style:font-size-asian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officeooo:rsid="000f977d" style:font-size-asian="12pt" style:font-weight-asian="bold" style:font-weight-complex="bold"/>
    </style:style>
    <style:style style:name="T10" style:family="text">
      <style:text-properties style:font-name="TimesNewRomanPSMT" fo:font-size="11pt" style:font-size-asian="11pt" style:font-name-complex="TimesNewRomanPSMT" style:font-size-complex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8pt" style:font-size-asian="8pt"/>
    </style:style>
    <style:style style:name="T13" style:family="text">
      <style:text-properties officeooo:rsid="000f97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tab/><text:tab/> <text:s text:c="135"/></text:p>
      <text:p text:style-name="P1"/>
      <text:p text:style-name="Standard"/>
      <text:p text:style-name="P2">DICHIARAZIONI SOSTITUTIVE DELL’ATTO DI NOTORIETA’</text:p>
      <text:p text:style-name="P3">rese da maggiorenne con capacità di agire </text:p>
      <text:p text:style-name="P5">(art. 47 D.P.R. 445 del 28.12.2000)</text:p>
      <text:p text:style-name="P6"/>
      <text:p text:style-name="P6"/>
      <text:p text:style-name="P7">Io sottoscritto/a ___________________________________________________________________</text:p>
      <text:p text:style-name="P7">Nato/a <text:s/>in <text:s text:c="3"/>________________________________________ <text:s text:c="6"/>il <text:s/>________________________</text:p>
      <text:p text:style-name="P7">residente in <text:s/>Palaia Via __________________________________________ <text:s text:c="2"/>n. _____________ </text:p>
      <text:p text:style-name="P11">Tel. <text:s text:c="2"/>________________ <text:span text:style-name="T2">consapevole delle responsabilità penali in caso di false dichiarazioni</text:span> ai sensi dell’art. 76 del D.P.R. 445 del 28.12.2000:</text:p>
      <text:h text:style-name="Heading_20_1" text:outline-level="1">D I C H I A R O </text:h>
      <text:p text:style-name="P8"><text:span text:style-name="T2">Di essere iscritto/a nell’Albo delle persone idonee all’Ufficio di Scrutatore di Seggio Elettorale del Comune di Palaia</text:span>, di cui alla Legge 8 marzo 1989 n. 95 e successive modificazioni ed integrazioni;</text:p>
      <text:p text:style-name="P4"/>
      <text:p text:style-name="P8">Di essere iscritto/a nelle Liste elettorali del Comune di Palaia;</text:p>
      <text:p text:style-name="P4"/>
      <text:p text:style-name="P12">Di essere<text:span text:style-name="corpo"><text:span text:style-name="T3"> disoccupato/a–inoccupato/a</text:span></text:span><text:span text:style-name="corpo"><text:span text:style-name="T5"> ed essere iscritto/a </text:span></text:span><text:span text:style-name="corpo"><text:span text:style-name="T3">al Centro per l’impiego di <text:s/>__________________; </text:span></text:span></text:p>
      <text:p text:style-name="P14"><text:span text:style-name="corpo"><text:span text:style-name="T1"/></text:span></text:p>
      <text:p text:style-name="Corpo_20_del_20_testo_20_2">Di dare la propria disponibilita’ per l’eventuale incarico di scrutatore di seggio elettorale in occasione del <text:span text:style-name="T13">referendum </text:span>del <text:span text:style-name="T13">29 Marzo 2020</text:span>.</text:p>
      <text:p text:style-name="P9"/>
      <text:p text:style-name="P9"/>
      <text:p text:style-name="P9"/>
      <text:p text:style-name="P8"><text:span text:style-name="T10">Dichiaro altresì di essere informato, ai sensi e per gli effetti di cui all'art. 13 del D.Lgs. 196/2003 <text:s/></text:span><text:span text:style-name="T11">e successive modificazioni ed integrazioni,</text:span><text:span text:style-name="T10"> che i dati personali raccolti saranno trattati, anche con strumenti informatici, esclusivamente nell'ambito del procedimento per il quale la presente dichiarazione viene resa.</text:span></text:p>
      <text:p text:style-name="P10"/>
      <text:p text:style-name="P10"/>
      <text:p text:style-name="P10"/>
      <text:p text:style-name="P10"/>
      <text:p text:style-name="P7">Data, ____________ <text:s text:c="25"/>IL/LA <text:s/>DICHIARANTE <text:s/>_____________________________ <text:s text:c="136"/></text:p>
      <text:p text:style-name="P7"><text:s text:c="118"/><text:span text:style-name="T12">(firma leggibile)</text:span> <text:s text:c="3"/></text:p>
      <text:p text:style-name="Corpo_20_del_20_testo_20_3"/>
      <text:p text:style-name="Corpo_20_del_20_testo_20_3"/>
      <text:p text:style-name="Corpo_20_del_20_testo_20_3"/>
      <text:p text:style-name="Corpo_20_del_20_testo_20_3"/>
      <text:p text:style-name="P13"><text:span text:style-name="T7">Da recapitare </text:span><text:span text:style-name="T8">improrogabilmente entro sabato 2</text:span><text:span text:style-name="T9">9 Febbraio</text:span><text:span text:style-name="T8"> 20</text:span><text:span text:style-name="T9">20</text:span><text:span text:style-name="T4"> con una delle seguenti modalita’ (allegando fotocopia di un documento d’identita’ valido):</text:span></text:p>
      <text:list xml:id="list2594238529" text:style-name="WW8Num2">
        <text:list-item>
          <text:p text:style-name="P16">Pec all’indirizzo: comune.palaia@postacert.toscana.it</text:p>
        </text:list-item>
        <text:list-item>
          <text:p text:style-name="P15"><text:span text:style-name="T4">email ordinaria al seguente indirizzo: </text:span><text:span text:style-name="T6">a.manuelli@comune.palaia.pi.it</text:span></text:p>
        </text:list-item>
        <text:list-item>
          <text:p text:style-name="P16">Fax al n. 0587-62<text:span text:style-name="T13">14</text:span>3<text:span text:style-name="T13">3</text:span></text:p>
        </text:list-item>
        <text:list-item>
          <text:p text:style-name="P16">Presso l’Ufficio Protocollo aperto al pubblico dal Lunedi’ al Sabato dalle ore 9:00 alle ore 1<text:span text:style-name="T13">2,30 </text:span>ed il <text:s/>Giovedi’ anche dalle ore 14:30 alle ore 1<text:span text:style-name="T13">6</text:span>:<text:span text:style-name="T13">3</text:span>0 <text:s text:c="2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comma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0" fo:widows="0" fo:text-indent="0.3cm" style:auto-text-indent="false" style:punctuation-wrap="hanging" style:vertical-align="auto"/>
      <style:text-properties fo:font-size="9pt" style:font-size-asian="9pt" style:font-name-complex="DejaVu Serif" style:font-family-complex="'DejaVu Serif'" style:font-family-generic-complex="roman" style:font-pitch-complex="variable" style:font-size-complex="9pt"/>
    </style:style>
    <style:style style:name="el" style:family="paragraph" style:parent-style-name="comma1">
      <style:paragraph-properties fo:margin-left="0.3cm" fo:margin-right="0cm" fo:margin-top="0cm" fo:margin-bottom="0cm" loext:contextual-spacing="false" fo:text-indent="0.3cm" style:auto-text-indent="false"/>
    </style:style>
    <style:style style:name="Corpo_20_del_20_testo_20_3" style:display-name="Corpo del testo 3" style:family="paragraph" style:parent-style-name="Standard">
      <style:paragraph-properties style:text-autospace="ideograph-alpha" style:punctuation-wrap="hanging" style:vertical-align="auto"/>
      <style:text-properties fo:font-size="8pt" style:font-size-asian="8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NewRomanPSMT" fo:font-family="TimesNewRomanPSMT" style:font-family-generic="roman" fo:font-weight="bold" style:font-weight-asian="bold" style:font-name-complex="TimesNewRomanPSMT" style:font-family-complex="TimesNewRomanPSMT" style:font-family-generic-complex="roman" style:font-size-complex="11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orpo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numel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de : Piazza della Repubblica, 56 - Palaia (PI) - Tel</dc:title>
    <dc:subject/>
    <meta:keyword/>
    <meta:initial-creator>COMUNE DI PALAIA</meta:initial-creator>
    <meta:creation-date>2018-01-12T10:37:00</meta:creation-date>
    <dc:date>2020-02-12T08:31:24.170000000</dc:date>
    <meta:print-date>2019-04-05T08:00:00</meta:print-date>
    <meta:editing-cycles>8</meta:editing-cycles>
    <meta:editing-duration>PT5M36S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21" meta:word-count="252" meta:character-count="2381" meta:non-whitespace-character-count="1669"/>
  </office:meta>
</office:document-meta>
</file>