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49DD6EE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" style:family="paragraph" style:parent-style-name="Standard">
      <style:paragraph-properties fo:margin-left="0cm" fo:margin-right="0.998cm" fo:margin-top="0cm" fo:margin-bottom="0cm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P4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ahoma" fo:font-size="9pt" fo:font-weight="bold" fo:background-color="transparent" style:font-size-asian="9pt" style:font-weight-asian="normal" style:font-name-complex="Tahoma1" style:font-size-complex="9pt" style:font-weight-complex="normal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font-name="Tahoma" fo:font-size="7pt" fo:font-weight="normal" fo:background-color="transparent" style:font-size-asian="7pt" style:font-weight-asian="normal" style:font-name-complex="Tahoma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9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1pt" style:font-weight-complex="normal"/>
    </style:style>
    <style:style style:name="P15" style:family="paragraph" style:parent-style-name="Normale_20__28_Web_29_">
      <style:paragraph-properties fo:margin-top="0.494cm" fo:margin-bottom="0cm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6" style:family="paragraph" style:parent-style-name="Normale_20__28_Web_29_">
      <style:paragraph-properties fo:margin-top="0.494cm" fo:margin-bottom="0cm" fo:text-align="justify" style:justify-single-word="false"/>
      <style:text-properties style:font-name="Tahoma1" fo:font-size="10pt" fo:font-weight="normal" fo:background-color="transparent" style:font-size-asian="10pt" style:font-weight-asian="normal" style:font-name-complex="Tahoma1" style:font-size-complex="10pt" style:font-weight-complex="normal"/>
    </style:style>
    <style:style style:name="P17" style:family="paragraph" style:parent-style-name="Normale_20__28_Web_29_">
      <style:paragraph-properties fo:margin-top="0.494cm" fo:margin-bottom="0cm"/>
      <style:text-properties style:font-name="Tahoma1" fo:font-size="10pt" style:font-size-asian="10pt" style:font-name-complex="Tahoma1" style:font-size-complex="10pt"/>
    </style:style>
    <style:style style:name="P18" style:family="paragraph" style:parent-style-name="Normale_20__28_Web_29_">
      <style:paragraph-properties fo:margin-top="0.494cm" fo:margin-bottom="0cm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19" style:family="paragraph" style:parent-style-name="Normale_20__28_Web_29_">
      <style:paragraph-properties fo:margin-top="0.494cm" fo:margin-bottom="0cm" fo:text-align="justify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20" style:family="paragraph">
      <style:paragraph-properties fo:text-align="start"/>
    </style:style>
    <style:style style:name="T1" style:family="text">
      <style:text-properties fo:font-size="10pt" fo:font-weight="normal" style:letter-kerning="true" style:font-size-asian="10pt" style:font-weight-asian="normal" style:font-name-complex="Arial"/>
    </style:style>
    <style:style style:name="T2" style:family="text">
      <style:text-properties fo:font-size="10pt" fo:font-weight="normal" style:font-size-asian="10pt" style:font-weight-asian="normal"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weight-complex="bold"/>
    </style:style>
    <style:style style:name="T4" style:family="text">
      <style:text-properties fo:font-variant="small-caps" fo:font-size="10pt" style:font-size-asian="10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ahoma" fo:font-size="7pt" fo:font-weight="normal" fo:background-color="transparent" style:font-size-asian="7pt" style:font-weight-asian="normal" style:font-name-complex="Tahoma"/>
    </style:style>
    <style:style style:name="T9" style:family="text">
      <style:text-properties style:font-name="Tahoma" fo:font-size="7pt" fo:font-style="italic" fo:font-weight="normal" fo:background-color="transparent" style:font-size-asian="7pt" style:font-style-asian="italic" style:font-weight-asian="normal" style:font-name-complex="Tahoma"/>
    </style:style>
    <style:style style:name="T10" style:family="text">
      <style:text-properties style:font-name="Tahoma" fo:font-size="7pt" fo:font-style="italic" style:font-size-asian="7pt" style:font-style-asian="italic" style:font-name-complex="Tahoma"/>
    </style:style>
    <style:style style:name="T11" style:family="text">
      <style:text-properties style:font-name="Tahoma" fo:font-size="7pt" fo:background-color="transparent" style:font-size-asian="7pt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" xlink:type="simple">
          <form:checkbox form:name="Controllo6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../../../../../AVCP-SmartCig/preparaDettaglioComunicazioneOS.action" xlink:type="simple"/>
        <form:form form:name="preparaDettaglioComunicazioneOS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A)</text:p>
      <text:p text:style-name="P11"/>
      <text:p text:style-name="P13">AVVISO PUBBLICO PER L’EROGAZIONE DI AGEVOLAZIONI TARIFFARIE PER IL SERVIZIO IDRICO INTEGRATO ANNO 2018</text:p>
      <text:p text:style-name="P14">“BONUS SOCIALE IDRICO INTEGRATIVO”</text:p>
      <text:p text:style-name="P10"/>
      <text:p text:style-name="P12">DICHIARAZIONE DA FORNIRE IN CASO DI RICHIESTA PER UTENZA IDRICA CONDOMINIALE/AGGREGATA</text:p>
      <text:p text:style-name="P17">Io sottoscritto/a:</text:p>
      <text:p text:style-name="P17">cognome ___________________________________________ nome ____________________________</text:p>
      <text:p text:style-name="P17">Codice Fiscale |__|__|__|__|__|__|__|__|__|__|__|__|__|__|__|_|</text:p>
      <text:p text:style-name="P17">nato/a __________________________________________ Provincia _____ il |__|__|__|__|__|__|__|__|</text:p>
      <text:p text:style-name="P17">residente a __________________________________________________________CAP |__|__|__|__|__|</text:p>
      <text:p text:style-name="P17">in Via/Piazza _____________________________________________________________ n. |__|__|__|__|</text:p>
      <text:p text:style-name="P17">email ______________________________________ PEC _______________________________________</text:p>
      <text:p text:style-name="P15">tel. |__|__|__|__|__|__|__|__|__|__| <text:tab/><text:tab/>tel.cell.|__|__|__|__|__|__|__|__|__|__|</text:p>
      <text:p text:style-name="P15"><text:span text:style-name="T5"><draw:control text:anchor-type="as-char" draw:z-index="2" draw:style-name="gr1" draw:text-style-name="P20" svg:width="0.32cm" svg:height="0.32cm" draw:control="control1"/></text:span><text:span text:style-name="T6"> in qualità di amministratore condominiale</text:span></text:p>
      <text:p text:style-name="P15"><text:span text:style-name="T5"><draw:control text:anchor-type="as-char" draw:z-index="3" draw:style-name="gr1" draw:text-style-name="P20" svg:width="0.32cm" svg:height="0.32cm" draw:control="control2"/></text:span><text:span text:style-name="T5"> </text:span><text:span text:style-name="T6">in qualità di intestatario dell'utenza aggregata </text:span></text:p>
      <text:p text:style-name="P15">dell'utenza intestata al condominio situato in Via _______________________n. ___ nel comune di ______________________________________________________________________________________</text:p>
      <text:p text:style-name="P18">DICHIARO</text:p>
      <text:p text:style-name="P19"><text:span text:style-name="T7">consapevole della decadenza dai benefici eventualmente conseguiti qualora dai controlli effettuati dall'amministrazione (art.71) emerga che quanto è stato dichiarato non corrisponde a verità (art.75), e </text:span><text:span text:style-name="T7">delle sanzioni penali previste per le ipotesi di falsità in atti e dichiarazioni mendaci (art.76) e che sarò tenuto alla restituzione delle somme indebitamente</text:span> <text:span text:style-name="T7">percepite (D.P.R. n. 445 del 28/12/2000)</text:span></text:p>
      <text:p text:style-name="P15"><text:soft-page-break/></text:p>
      <text:p text:style-name="P15">CHE IL CODICE UTENZA CONDOMINIALE E' IL SEGUENTE ______________________________________</text:p>
      <text:p text:style-name="P15">CHE IL COSTO PER L'ANNO 2017 DELL'UTENZA IDRICA RELATIVA ALLA QUOTA PARTE DEL SIG. </text:p>
      <text:p text:style-name="P15">cognome ___________________________________________ nome _____________________________</text:p>
      <text:p text:style-name="P15">RESIDENTE NEL CONDOMINIO SOPRA INDICATO E' AMMONTATA A EURO _________________ ED E' STATA REGOLARMENTE PAGATA.</text:p>
      <text:p text:style-name="P18">CHIEDO <text:span text:style-name="T7">(indicare una delle 3 opzioni)</text:span></text:p>
      <text:p text:style-name="P15"><text:span text:style-name="T5"><draw:control text:anchor-type="as-char" draw:z-index="4" draw:style-name="gr1" draw:text-style-name="P20" svg:width="0.32cm" svg:height="0.32cm" draw:control="control3"/></text:span><text:span text:style-name="T5"> </text:span>CHE L'AGEVOLAZIONE VENGA EROGATA ATTRAVERSO DEDUZIONI NELLE BOLLETTE INTESTATE ALL'UTENZA AGGREGATA</text:p>
      <text:p text:style-name="P15"><text:span text:style-name="T5"><draw:control text:anchor-type="as-char" draw:z-index="5" draw:style-name="gr1" draw:text-style-name="P20" svg:width="0.32cm" svg:height="0.32cm" draw:control="control4"/></text:span><text:span text:style-name="T5"> </text:span>CHE L'AGEVOLAZIONE VENGA EROGATA ATTRAVERSO RIMESSA DIRETTA. A TALE SCOPO INDICO IL CODICE IBAN SU CUI EFFETTUARE II VERSAMENTO E L'INTESTATARIO DEL CONTO:</text:p>
      <text:p text:style-name="P15">____________________________________________________________________________________________________________________________________________________________________________</text:p>
      <text:p text:style-name="P16"><text:span text:style-name="T5"><draw:control text:anchor-type="as-char" draw:z-index="6" draw:style-name="gr1" draw:text-style-name="P20" svg:width="0.32cm" svg:height="0.32cm" draw:control="control5"/></text:span><text:span text:style-name="T5"> </text:span>CHE L'AGEVOLAZIONE VENGA EROGATA ATTRAVERSO RIMESSA DIRETTA TREMITE ASSEGNO DA INVIARSI AL SEGUENTE INDIRIZZO: ____________________________________________________________________________________________________________________________________________________________________________</text:p>
      <text:p text:style-name="P6"/>
      <text:p text:style-name="P6">Informativa Privacy</text:p>
      <text:p text:style-name="P9"><text:span text:style-name="T8">Ai sensi dell’art.13 del Regolamento UE 2016/679 (</text:span><text:span text:style-name="T9">P</text:span><text:span text:style-name="T10">rotezione delle persone fisiche con riguardo al trattamento dei dati personali</text:span><text:span text:style-name="T8">), la informiamo che il trattamento dei dati personali forniti o comunque acquisiti è finalizzato all’erogazione di PRESTAZIONI E SERVIZI SOCIALI. Il trattamento dei dati è attivato necessariamente per attuare quanto previsto dal </text:span><text:span text:style-name="T9">Regolamento per il sostegno economico a persone e famiglie in stato di bisogno e dal Regolamento regionale AIT per l'attuazione del bonus sociale idrico integrativo</text:span><text:span text:style-name="T11"> </text:span><text:span text:style-name="T8">e avverrà presso il competente servizio dell’Unione Valdera e del suo Comune, con l’utilizzo di procedure anche informatiche, nei modi e nei limiti necessari per perseguire le predette finalità. Il conferimento dei dati è obbligatorio. I suoi dati saranno conservati negli archivi informatici dell'Unione per un periodo massimo di dieci anni, determinato dal limite temporale alle attività di accertamento e recupero di somme dovute per i servizi ricevuti. I dati saranno comunicati alla Guardia di Finanza per le attività di controllo previste dalle norme vigenti. All’interessato sono riconosciuti i diritti di cui al Capo III del sopra citato Regolamento UE 206/679 e, in particolare, il diritto di accedere ai propri dati personali, di chiederne la rettifica, l’aggiornamento e la cancellazione, laddove incompleti, erronei o raccolti in violazione di legge, nonché di opporsi al trattamento per motivi legittimi. </text:span></text:p>
      <text:p text:style-name="P7">Il titolare del trattamento è l’Unione dei Comuni della Valdera Via Brigate Partigiane n. 4 – Pontedera.</text:p>
      <text:p text:style-name="P9"><text:span text:style-name="T8">Il Responsabile del trattamento cui può rivolgersi per l’esercizio dei suoi diritti è Rossella Iorio tel 0587 299571 email r.iorio</text:span><text:a xlink:type="simple" xlink:href="mailto:p.deri@unione.valdera.pi.it" text:style-name="Internet_20_link" text:visited-style-name="Visited_20_Internet_20_Link"><text:span text:style-name="Internet_20_link"><text:span text:style-name="T8">@unione.valdera.pi.it</text:span></text:span></text:a><text:span text:style-name="T8">.</text:span></text:p>
      <text:p text:style-name="P7">Sarà cura dell'Amministrazione comunicare successivamente il nominativo e le modalità di contatto del responsabile della protezione dei dati, una volta nominato.</text:p>
      <text:p text:style-name="P7">Eventuali altre comunicazioni inerenti il trattamento dei suoi dati, in attuazione di quanto previsto dal Regolamento UE 206/679, le saranno comunicate sul portale dei servizi sociali.</text:p>
      <text:p text:style-name="P7"/>
      <text:p text:style-name="P8">Data, <text:s text:c="108"/>firma</text:p>
      <text:p text:style-name="P8"><text:s text:c="102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998cm" fo:margin-top="0cm" fo:margin-bottom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MP2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M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MP4" style:family="paragraph" style:parent-style-name="Standard">
      <style:paragraph-properties fo:margin-left="0cm" fo:margin-right="0.998cm" fo:margin-top="0cm" fo:margin-bottom="0cm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"/>
    </style:style>
    <style:style style:name="MT2" style:family="text">
      <style:text-properties fo:font-variant="small-caps" fo:font-size="10pt" style:font-size-asian="10pt" style:font-name-complex="Arial"/>
    </style:style>
    <style:style style:name="MT3" style:family="text">
      <style:text-properties fo:font-size="10pt" fo:font-weight="normal" style:font-size-asian="10pt" style:font-weight-asian="normal" style:font-name-complex="Arial" style:font-weight-complex="bold"/>
    </style:style>
    <style:style style:name="MT4" style:family="text">
      <style:text-properties fo:font-size="10pt" fo:font-weight="normal" style:font-size-asian="10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as-char" svg:width="10.139cm" svg:height="1.84cm" draw:z-index="1"><draw:image xlink:href="Pictures/100000000000019000000049DD6EEA0C.jpg" xlink:type="simple" xlink:show="embed" xlink:actuate="onLoad"/></draw:frame></text:p>
        <text:p text:style-name="MP1"/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p text:style-name="MP4"><text:s text:c="15"/>Provincia di Pisa</text:p>
      </style:header>
      <style:footer>
        <text:p text:style-name="MP5">Sede legale: Via Brigate Partigiane n. 4 – 56025 PONTEDERA (PI)</text:p>
        <text:p text:style-name="MP5">Tel. Centralino 0587-299.560 – Fax 0587-292.771</text:p>
        <text:p text:style-name="MP5">C.F./P.IVA 01897660500 – internet: http://www.unione.valdera.pi.it/</text:p>
        <text:p text:style-name="MP5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6T12:38:17.81</meta:creation-date>
    <meta:editing-duration>P1DT15H55M4S</meta:editing-duration>
    <meta:editing-cycles>209</meta:editing-cycles>
    <meta:generator>OpenOffice/4.1.3$Win32 OpenOffice.org_project/413m1$Build-9783</meta:generator>
    <dc:date>2018-06-01T09:20:13.01</dc:date>
    <meta:print-date>2018-03-02T12:45:20.67</meta:print-date>
    <meta:document-statistic meta:table-count="0" meta:image-count="1" meta:object-count="0" meta:page-count="2" meta:paragraph-count="42" meta:word-count="585" meta:character-count="5337"/>
  </office:meta>
</office:document-meta>
</file>